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margin-bottom="0in" fo:line-height="100%" fo:margin-left="3.7409in">
        <style:tab-stops/>
      </style:paragraph-properties>
      <style:text-properties style:font-name="Liberation Serif" fo:font-size="14pt" style:font-size-asian="14pt" style:font-size-complex="14pt"/>
    </style:style>
    <style:style style:name="P4" style:parent-style-name="Обычный" style:family="paragraph">
      <style:paragraph-properties fo:margin-bottom="0in" fo:line-height="100%" fo:margin-left="3.7409in">
        <style:tab-stops/>
      </style:paragraph-properties>
      <style:text-properties style:font-name="Liberation Serif" fo:font-size="14pt" style:font-size-asian="14pt" style:font-size-complex="14pt"/>
    </style:style>
    <style:style style:name="P5" style:parent-style-name="Обычный" style:family="paragraph">
      <style:paragraph-properties fo:margin-bottom="0in" fo:line-height="100%" fo:margin-left="3.7409in">
        <style:tab-stops/>
      </style:paragraph-properties>
      <style:text-properties style:font-name="Liberation Serif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margin-bottom="0in" fo:line-height="100%"/>
      <style:text-properties style:font-name="Liberation Serif" fo:font-size="14pt" style:font-size-asian="14pt" style:font-size-complex="14pt"/>
    </style:style>
    <style:style style:name="P8" style:parent-style-name="Обычный" style:family="paragraph">
      <style:paragraph-properties fo:margin-bottom="0in" fo:line-height="100%"/>
      <style:text-properties style:font-name="Liberation Serif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line-height="100%" fo:text-indent="0.4923in"/>
    </style:style>
    <style:style style:name="T1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3.5pt"/>
    </style:style>
    <style:style style:name="T1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2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</style:style>
    <style:style style:name="T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3.5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3.5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3.5pt"/>
    </style:style>
    <style:style style:name="P27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28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29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30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31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32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33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34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35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36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37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38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39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40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41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42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43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44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45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46" style:parent-style-name="Абзацсписка" style:list-style-name="LFO2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47" style:parent-style-name="Гиперссылка" style:family="text">
      <style:text-properties style:font-name="Liberation Serif" style:use-window-font-color="true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9" style:parent-style-name="Абзацсписка" style:list-style-name="LFO2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50" style:parent-style-name="Гиперссылка" style:family="text">
      <style:text-properties style:font-name="Liberation Serif" style:use-window-font-color="true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2" style:parent-style-name="Абзацсписка" style:list-style-name="LFO2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53" style:parent-style-name="Гиперссылка" style:family="text">
      <style:text-properties style:font-name="Liberation Serif" style:use-window-font-color="true" fo:font-size="14pt" style:font-size-asian="14pt" style:font-size-complex="14pt"/>
    </style:style>
    <style:style style:name="T54" style:parent-style-name="Гиперссылка" style:family="text">
      <style:text-properties style:font-name="Liberation Serif" style:use-window-font-color="true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6" style:parent-style-name="Абзацсписка" style:list-style-name="LFO2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57" style:parent-style-name="Гиперссылка" style:family="text">
      <style:text-properties style:font-name="Liberation Serif" style:use-window-font-color="true" fo:font-size="14pt" style:font-size-asian="14pt" style:font-size-complex="14pt"/>
    </style:style>
    <style:style style:name="T58" style:parent-style-name="Гиперссылка" style:family="text">
      <style:text-properties style:font-name="Liberation Serif" style:use-window-font-color="true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0" style:parent-style-name="Абзацсписка" style:list-style-name="LFO2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61" style:parent-style-name="Гиперссылка" style:family="text">
      <style:text-properties style:font-name="Liberation Serif" style:use-window-font-color="true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3" style:parent-style-name="Абзацсписка" style:list-style-name="LFO2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64" style:parent-style-name="Гиперссылка" style:family="text">
      <style:text-properties style:font-name="Liberation Serif" style:use-window-font-color="true" fo:font-size="14pt" style:font-size-asian="14pt" style:font-size-complex="14pt"/>
    </style:style>
    <style:style style:name="T65" style:parent-style-name="Гиперссылка" style:family="text">
      <style:text-properties style:font-name="Liberation Serif" style:use-window-font-color="true" fo:font-size="14pt" style:font-size-asian="14pt" style:font-size-complex="14pt"/>
    </style:style>
    <style:style style:name="T66" style:parent-style-name="Гиперссылка" style:family="text">
      <style:text-properties style:font-name="Liberation Serif" style:use-window-font-color="true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8" style:parent-style-name="Абзацсписка" style:list-style-name="LFO2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69" style:parent-style-name="Гиперссылка" style:family="text">
      <style:text-properties style:font-name="Liberation Serif" style:use-window-font-color="true" fo:font-size="14pt" style:font-size-asian="14pt" style:font-size-complex="14pt"/>
    </style:style>
    <style:style style:name="T70" style:parent-style-name="Гиперссылка" style:family="text">
      <style:text-properties style:font-name="Liberation Serif" style:use-window-font-color="true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2" style:parent-style-name="Абзацсписка" style:list-style-name="LFO2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73" style:parent-style-name="Гиперссылка" style:family="text">
      <style:text-properties style:font-name="Liberation Serif" style:use-window-font-color="true" fo:font-size="14pt" style:font-size-asian="14pt" style:font-size-complex="14pt"/>
    </style:style>
    <style:style style:name="T74" style:parent-style-name="Гиперссылка" style:family="text">
      <style:text-properties style:font-name="Liberation Serif" style:use-window-font-color="true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6" style:parent-style-name="Абзацсписка" style:list-style-name="LFO2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77" style:parent-style-name="Гиперссылка" style:family="text">
      <style:text-properties style:font-name="Liberation Serif" style:use-window-font-color="true" fo:font-size="14pt" style:font-size-asian="14pt" style:font-size-complex="14pt"/>
    </style:style>
    <style:style style:name="T78" style:parent-style-name="Гиперссылка" style:family="text">
      <style:text-properties style:font-name="Liberation Serif" style:use-window-font-color="true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0" style:parent-style-name="Абзацсписка" style:list-style-name="LFO2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81" style:parent-style-name="Гиперссылка" style:family="text">
      <style:text-properties style:font-name="Liberation Serif" style:use-window-font-color="true" fo:font-size="14pt" style:font-size-asian="14pt" style:font-size-complex="14pt"/>
    </style:style>
    <style:style style:name="T82" style:parent-style-name="Гиперссылка" style:family="text">
      <style:text-properties style:font-name="Liberation Serif" style:use-window-font-color="true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body>
    <office:text text:use-soft-page-breaks="true">
      <text:p text:style-name="P1">Приложение к письму<text:line-break/>от _____________ № _____________</text:p>
      <text:p text:style-name="P4"/>
      <text:p text:style-name="P5"/>
      <text:p text:style-name="P6">Методические рекомендации по проведению новогодних мероприятий<text:s/><text:line-break/>в общеобразовательных организациях и организациях дополнительного<text:s/>образования, расположенных на территории Свердловской области</text:p>
      <text:p text:style-name="P7"/>
      <text:p text:style-name="P8"/>
      <text:p text:style-name="P9"><text:span text:style-name="T10">В связи с осложнением санитарно-эпидемиологической ситуации, вызванным распространением сезонных респираторных заболеваний и новой коронавирусной инфекции<text:s/></text:span><text:span text:style-name="T11">(</text:span><text:span text:style-name="T12">COVID-19</text:span><text:span text:style-name="T13">), разработаны методические</text:span><text:span text:style-name="T14"><text:s/>рекомендации по проведению новогодних мероприятий для</text:span><text:span text:style-name="T15"><text:s/></text:span><text:span text:style-name="T16">общеобразовательных организаци</text:span><text:span text:style-name="T17">й</text:span><text:span text:style-name="T18"><text:s/>и организаци</text:span><text:span text:style-name="T19">й</text:span><text:span text:style-name="T20"><text:s/>дополнительного образования</text:span><text:span text:style-name="T21">.</text:span></text:p>
      <text:list text:style-name="LFO1" text:continue-numbering="true">
        <text:list-item>
          <text:p text:style-name="P22"><text:span text:style-name="T23">Все мероприятия в образовательных организациях, связанные с празднованием Нового года, должны проходить с учетом требований<text:s/></text:span><text:span text:style-name="T24">санитарно-эпидемиологических правил СП 3.1/2.4</text:span><text:span text:style-name="T25">.3598-20 «Санитарно-эпидемиологические требования к устройству, содержанию и организации работы образовательных организаций и других объектов социальной инфраструктуры для детей и молодежи в условиях распространения новой коронавирусной инфекции (COVID-19)</text:span><text:span text:style-name="T26">», утвержденных постановлением Главного государственного санитарного врача Российской Федерации от 30.06.2020 № 16.</text:span></text:p>
        </text:list-item>
        <text:list-item>
          <text:p text:style-name="P27">Мероприятия должны проходить в рамках одного класса (группы),<text:s/><text:line-break/>в помещении, предназначенном для обучения этого класса (группы).</text:p>
        </text:list-item>
        <text:list-item>
          <text:p text:style-name="P28">Мероприятия<text:s/>должны проходить с учетом соблюдения социальной дистанции и санитарных требований.</text:p>
        </text:list-item>
        <text:list-item>
          <text:p text:style-name="P29"><text:s/>Запрещается приглашение сторонних подрядчиков для проведения новогодних мероприятий в образовательных организациях, проведение чаепитий в классах (группах).</text:p>
        </text:list-item>
        <text:list-item>
          <text:p text:style-name="P30">Рекомендуется проводить новогодние мероприятия на уличной территории образовательной организации с соблюдением требований Роспотребнадзора и учетом температурного режима.</text:p>
        </text:list-item>
        <text:list-item>
          <text:p text:style-name="P31">Рекомендуется организовать:<text:s/></text:p>
        </text:list-item>
      </text:list>
      <text:p text:style-name="P32">6.1. 1–5 классы:<text:s/></text:p>
      <text:p text:style-name="P33">показ видеопоздравления от Деда Мороза во время<text:s/>классного часа (возможно онлайн-включение с вопросами, поздравлениями, загадыванием желаний, конкурсами от Деда Мороза);</text:p>
      <text:p text:style-name="P34">проведение веселых стартов, конкурсов для детей на территории образовательной организации с учетом соблюдения социальной дистанции;</text:p>
      <text:p text:style-name="P35">конкурс маскарадных костюмов;</text:p>
      <text:p text:style-name="P36">конкурс на новогоднюю открытку, игрушку, сделанные своими руками.</text:p>
      <text:p text:style-name="P37">6.2. 6–9 классы:</text:p>
      <text:p text:style-name="P38">показ видеопоздравления от Деда Мороза во время классного часа (возможно онлайн-включение с вопросами, поздравлениями, загадыванием желаний, конкурсами от Деда Мороза) с учетом возрастной категории обучающихся;</text:p>
      <text:soft-page-break/>
      <text:p text:style-name="P39">проведение онлайн-встречи с интересным для класса (группы) человеком (обучение, мастер-класс), в формате «вопрос – ответ»;</text:p>
      <text:p text:style-name="P40">проведение конкурса на самую оригинальную защитную маску;</text:p>
      <text:p text:style-name="P41">просмотр фильма на новогоднюю тематику.</text:p>
      <text:p text:style-name="P42">6.3. 10–11 классы.</text:p>
      <text:p text:style-name="P43">проведение конкурса-показа коротких новогодних видеопоздравлений в стиле «Тик-ток»;</text:p>
      <text:p text:style-name="P44">проведение конкурса среди всех классов (групп) на снежную скульптуру на территории школьного двора.</text:p>
      <text:p text:style-name="P45">7. Онлайн-ресурсы с играми, квестами, конкурсами, стихами и методическими пособиями для организации и празднования Нового года:</text:p>
      <text:list text:style-name="LFO2" text:continue-numbering="true">
        <text:list-item>
          <text:p text:style-name="P46"><text:a xlink:href="https://vk.com/krutoypedorg" office:target-frame-name="_top" xlink:show="replace"><text:span text:style-name="T47">https://vk.com/krutoypedorg</text:span></text:a><text:span text:style-name="T48">;</text:span></text:p>
        </text:list-item>
        <text:list-item>
          <text:p text:style-name="P49"><text:a xlink:href="https://www.learnis.ru/" office:target-frame-name="_top" xlink:show="replace"><text:span text:style-name="T50">https://www.learnis.ru/</text:span></text:a><text:span text:style-name="T51">;</text:span></text:p>
        </text:list-item>
        <text:list-item>
          <text:p text:style-name="P52"><text:a xlink:href="https://odetprazdnike.ru/" office:target-frame-name="_top" xlink:show="replace"><text:span text:style-name="T53">https://odetprazdnike.ru/</text:span></text:a><text:span text:style-name="T54">;</text:span><text:span text:style-name="T55"><text:s/></text:span></text:p>
        </text:list-item>
        <text:list-item>
          <text:p text:style-name="P56"><text:a xlink:href="http://pozdravok.ru/" office:target-frame-name="_top" xlink:show="replace"><text:span text:style-name="T57">http://pozdravok.ru/</text:span></text:a><text:span text:style-name="T58">;</text:span><text:span text:style-name="T59"><text:s/></text:span></text:p>
        </text:list-item>
        <text:list-item>
          <text:p text:style-name="P60"><text:a xlink:href="http://trishara.com/" office:target-frame-name="_top" xlink:show="replace"><text:span text:style-name="T61">http://trishara.com/</text:span></text:a><text:span text:style-name="T62">;</text:span></text:p>
        </text:list-item>
        <text:list-item>
          <text:p text:style-name="P63"><text:a xlink:href="https://snova-prazdnik.ru/" office:target-frame-name="_top" xlink:show="replace"><text:span text:style-name="T64">https://snova-prazdnik</text:span><text:span text:style-name="T65">.ru/</text:span></text:a><text:span text:style-name="T66">;</text:span><text:span text:style-name="T67"><text:s/></text:span></text:p>
        </text:list-item>
        <text:list-item>
          <text:p text:style-name="P68"><text:a xlink:href="http://new-year-party.ru/" office:target-frame-name="_top" xlink:show="replace"><text:span text:style-name="T69">http://new-year-party.ru/</text:span></text:a><text:span text:style-name="T70">;</text:span><text:span text:style-name="T71"><text:s/></text:span></text:p>
        </text:list-item>
        <text:list-item>
          <text:p text:style-name="P72"><text:a xlink:href="https://nsportal.ru/" office:target-frame-name="_top" xlink:show="replace"><text:span text:style-name="T73">https://nsportal.ru/</text:span></text:a><text:span text:style-name="T74">;</text:span><text:span text:style-name="T75"><text:s/></text:span></text:p>
        </text:list-item>
        <text:list-item>
          <text:p text:style-name="P76"><text:a xlink:href="https://kopilkaurokov.ru/" office:target-frame-name="_top" xlink:show="replace"><text:span text:style-name="T77">https://kopilkaurokov.ru/</text:span></text:a><text:span text:style-name="T78">;</text:span><text:span text:style-name="T79"><text:s/></text:span></text:p>
        </text:list-item>
        <text:list-item>
          <text:p text:style-name="P80"><text:a xlink:href="https://infourok.ru/" office:target-frame-name="_top" xlink:show="replace"><text:span text:style-name="T81">https://</text:span><text:span text:style-name="T82">infourok.ru/</text:span></text:a><text:span text:style-name="T83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Пользователь</meta:initial-creator>
    <dc:creator>Слепова Анна Сергеевна</dc:creator>
    <meta:creation-date>2020-12-08T06:38:00Z</meta:creation-date>
    <dc:date>2020-12-08T06:40:00Z</dc:date>
    <meta:print-date>2020-12-08T06:40:00Z</meta:print-date>
    <meta:template xlink:href="Normal" xlink:type="simple"/>
    <meta:editing-cycles>3</meta:editing-cycles>
    <meta:editing-duration>PT60S</meta:editing-duration>
    <meta:document-statistic meta:page-count="2" meta:paragraph-count="7" meta:word-count="530" meta:character-count="3549" meta:row-count="25" meta:non-whitespace-character-count="3026"/>
  </office:meta>
</office:document-meta>
</file>